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Dijkgraaf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2-046413</text:p>
            <text:p text:style-name="al"/>
            <text:p text:style-name="al">Burgemeester en wethouders van Ouder-Amstel,</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text:span>
            <text:span text:style-name="nadrukcur">73-GZG-2)</text:span>
            <text:span text:style-name="nadrukcur"> gereserveerde gehandicaptenparkeerplaats nabij de ingang tot de woning</text:span>
            <text:span text:style-name="nadrukcur">Dijkgraaf 9</text:span>
            <text:span text:style-name="nadrukcur">te </text:span>
            <text:span text:style-name="nadrukcur">Ouderkerk aan de Amstel</text:span>
            <text:span text:style-name="nadrukcur">. Het verzoek dient getoetst te worden aan de </text:span>
            <text:span text:style-name="nadrukcur">Nota Parkeernormen Ouder-Amstel, 2018</text:span>
            <text:span text:style-name="nadrukcur">.</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Nota Parkeernormen Ouder-Amstel, vastgesteld door het college van Burgemeester en Wethouders in 2018. De volgende criteria gelden voor de aanvraag en plaatsing van een gehandicaptenparkeerplaats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de Nota Parkeernormen Ouder-Amstel<text:span text:style-name="nadrukcur"/>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Nota Parkeernormen Ouder-Amstel.</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Dijkgraaf 9 te Ouderkerk aan de Amstel, zoals gemarkeerd op de afbeelding behorende bij dit besluit, een gehandicaptenparkeerplaats op kenteken aan te wijzen.</text:p>
            <text:p text:style-name="common-al"/>
            <text:p text:style-name="common-al">Ouderkerk aan de Amstel, 4 mei 2022</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89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aanwijzen gereserveerde gehandicaptenparkeerplaats Dijkgraaf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6413</meta:user-defined>
    <meta:user-defined meta:name="OVERHEIDop.verkeersbordcode">E6</meta:user-defined>
    <dc:language>nl</dc:language>
    <meta:user-defined meta:name="OVERHEIDop.locatietype/OVERHEIDop.gebiedsmarkering">Punt</meta:user-defined>
    <meta:user-defined meta:name="DC.title">Gemeente Ouder-Amstel - aanwijzen gereserveerde gehandicaptenparkeerplaats Dijkgraaf - Ouderkerk aan de Amstel</meta:user-defined>
    <meta:user-defined meta:name="DCTERMS.W3CDTF/DCTERMS.available">2022-05-04</meta:user-defined>
    <meta:user-defined meta:name="OVERHEIDop.externeBijlage">Bijlage GPP op kenteken Dijkgraaf|exb-2022-25376</meta:user-defined>
    <meta:user-defined meta:name="DCTERMS.W3CDTF/OVERHEIDop.jaargang">2022</meta:user-defined>
    <meta:user-defined meta:name="OVERHEIDop.publicationIssue">198983</meta:user-defined>
    <meta:user-defined meta:name="OVERHEIDop.GmbID/DC.identifier">gmb-2022-198983</meta:user-defined>
    <meta:user-defined meta:name="OVERHEIDop.versieInformatie"/>
  </office:meta>
</office:document-meta>
</file>