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54, 1175 KX, wijzigen inritten, aanbrengen schoeiing/duiker, dempen sloot, graven nieuwe watergang, 29-04-2022, zaaknummer 6120085, olonummer 69392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8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Raasdorperweg 54, 1175 KX, wijzigen inritten, aanbrengen schoeiing/duiker, dempen sloot, graven nieuwe watergang, 29-04-2022, zaaknummer 6120085, olonummer 6939237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81</meta:user-defined>
    <meta:user-defined meta:name="OVERHEIDop.GmbID/DC.identifier">gmb-2022-198981</meta:user-defined>
    <meta:user-defined meta:name="OVERHEIDop.versieInformatie"/>
  </office:meta>
</office:document-meta>
</file>