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op 25 en 26 september 20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Buitenpoort VOF, voor het organiseren van Kermis 2022 op 25 en 26 september 2022 in Huissen </text:p>
                <text:p text:style-name="al">
                <text:span text:style-name="nadrukcur">(6851 CB)</text:span>
             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op 25 en 26 september 2022 te Huis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79</meta:user-defined>
    <meta:user-defined meta:name="OVERHEIDop.GmbID/DC.identifier">gmb-2022-198979</meta:user-defined>
    <meta:user-defined meta:name="OVERHEIDop.versieInformatie"/>
  </office:meta>
</office:document-meta>
</file>