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schakelde dakkapel op het achterdakvlak van de woning aan W.F. Hermansstraat 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2103 W.F. Hermansstraat 24, 2652 KK Berkel en Rodenrijs.</text:p>
            <text:p text:style-name="common-al">Het plaatsen van een geschakelde dakkapel op het achterdakvlak van de woning (verzonden 22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89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103</meta:user-defined>
    <dc:language>nl</dc:language>
    <meta:user-defined meta:name="OVERHEIDop.locatietype/OVERHEIDop.gebiedsmarkering">Adres</meta:user-defined>
    <meta:user-defined meta:name="DC.title">Toestemming voor het plaatsen van een geschakelde dakkapel op het achterdakvlak van de woning aan W.F. Hermansstraat 24 te Berkel en Rodenrij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75</meta:user-defined>
    <meta:user-defined meta:name="OVERHEIDop.GmbID/DC.identifier">gmb-2022-198975</meta:user-defined>
    <meta:user-defined meta:name="OVERHEIDop.versieInformatie"/>
  </office:meta>
</office:document-meta>
</file>