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Doorkomst 4daagse 2022 op 19 juli 2022 te Bemmel e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Gemeente Lingewaard, voor het organiseren van de Doorkomst 4daagse 2022 op 19 juli 2022 door Bemmel en Huissen 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897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7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7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organiseren van de Doorkomst 4daagse 2022 op 19 juli 2022 te Bemmel en Huiss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974</meta:user-defined>
    <meta:user-defined meta:name="OVERHEIDop.GmbID/DC.identifier">gmb-2022-198974</meta:user-defined>
    <meta:user-defined meta:name="OVERHEIDop.versieInformatie"/>
  </office:meta>
</office:document-meta>
</file>