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leg en Ontzet- Vogel en Koningschieten op 25 en 26 juni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Gilden van St. Gangulphus en St. Laurentius binnen de stad Huissen, voor het organiseren van </text:p>
                <text:p text:style-name="al">Beleg en Ontzet- Vogel en Koningschieten op 25 en 26 juni 2022 in Huissen <text:span text:style-name="nadrukcur">(6851 DA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Beleg en Ontzet- Vogel en Koningschieten op 25 en 26 juni 2022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69</meta:user-defined>
    <meta:user-defined meta:name="OVERHEIDop.GmbID/DC.identifier">gmb-2022-198969</meta:user-defined>
    <meta:user-defined meta:name="OVERHEIDop.versieInformatie"/>
  </office:meta>
</office:document-meta>
</file>