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Truckrun op 24 september 202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-Stichting Enjoy Transport, voor het organiseren van de Truckrun op 24 september 2022 in Gendt <text:span text:style-name="nadrukcur">(6691 AV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96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Truckrun op 24 september 2022 te Gend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66</meta:user-defined>
    <meta:user-defined meta:name="OVERHEIDop.GmbID/DC.identifier">gmb-2022-198966</meta:user-defined>
    <meta:user-defined meta:name="OVERHEIDop.versieInformatie"/>
  </office:meta>
</office:document-meta>
</file>