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evrijdingsfeesten op 19 juni 202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Koor Jekadee, voor het organiseren van de Bevrijdingsfeesten Doornenburg op 19 juni 2022 in Doornenburg <text:span text:style-name="nadrukcur">(6686 CB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9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Bevrijdingsfeesten op 19 juni 2022 te Doornenbu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63</meta:user-defined>
    <meta:user-defined meta:name="OVERHEIDop.GmbID/DC.identifier">gmb-2022-198963</meta:user-defined>
    <meta:user-defined meta:name="OVERHEIDop.versieInformatie"/>
  </office:meta>
</office:document-meta>
</file>