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51, 2134 XS, uitbreiden van de bestaande balkonoppervlak, zaaknummer 6118157, olonummer 69385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51, 2134 XS, uitbreiden van de bestaande balkonoppervlak, zaaknummer 6118157, olonummer 6938505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62</meta:user-defined>
    <meta:user-defined meta:name="OVERHEIDop.GmbID/DC.identifier">gmb-2022-198962</meta:user-defined>
    <meta:user-defined meta:name="OVERHEIDop.versieInformatie"/>
  </office:meta>
</office:document-meta>
</file>