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4 bomen aan Kwak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3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roject Dockside 2, Kwakelkade Alkmaar</text:span>: het kappen van 14 bomen (deels herplant) Datum ontvangst: 17 februari 2022.</text:p>
            <text:p text:style-name="last-al">Duur verlenging: 65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9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3</meta:user-defined>
    <dc:language>nl</dc:language>
    <meta:user-defined meta:name="OVERHEIDop.locatietype/OVERHEIDop.gebiedsmarkering">Weg</meta:user-defined>
    <meta:user-defined meta:name="DC.title">Verlenging beslistermijn voor het kappen van 14 bomen aan Kwakelkade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61</meta:user-defined>
    <meta:user-defined meta:name="OVERHEIDop.GmbID/DC.identifier">gmb-2022-198961</meta:user-defined>
    <meta:user-defined meta:name="OVERHEIDop.versieInformatie"/>
  </office:meta>
</office:document-meta>
</file>