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trapgat, Machtildahof 6, 2719AT Zoetermeer op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gevingsvergunning ontvangen voor het realiseren van een trapgat op de locatie Machtildahof 6, 2719AT Zoetermeer. De aanvraag is geregistreerd onder zaaknummer 2022-0347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96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chtildahof 6, 2719AT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trapgat, Machtildahof 6, 2719AT Zoetermeer op 25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60</meta:user-defined>
    <meta:user-defined meta:name="OVERHEIDop.GmbID/DC.identifier">gmb-2022-198960</meta:user-defined>
    <meta:user-defined meta:name="OVERHEIDop.versieInformatie"/>
  </office:meta>
</office:document-meta>
</file>