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eelden in het Park in het Park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Beelden in het Park</text:p>
            <text:p text:style-name="common-al">Verleend aan c.q. melding: Organisatie Beelden in het Park </text:p>
            <text:p text:style-name="common-al">Locatie: Park</text:p>
            <text:p text:style-name="common-al">Datum: Hemelvaartsdag 26 mei 2022 tussen 10:00 uur en 17: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895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95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95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Beelden in het Park in het Park te Nuen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958</meta:user-defined>
    <meta:user-defined meta:name="OVERHEIDop.GmbID/DC.identifier">gmb-2022-198958</meta:user-defined>
    <meta:user-defined meta:name="OVERHEIDop.versieInformatie"/>
  </office:meta>
</office:document-meta>
</file>