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terrasoverkapping en een carport aan Peerdeweide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PP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Peerdeweide 1 Alkmaar</text:span>: het plaatsen van een terrasoverkapping en een carport Datum ontvangst: 8 maart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94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4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4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22PP1</meta:user-defined>
    <dc:language>nl</dc:language>
    <meta:user-defined meta:name="OVERHEIDop.locatietype/OVERHEIDop.gebiedsmarkering">Adres</meta:user-defined>
    <meta:user-defined meta:name="DC.title">Verlenging beslistermijn voor het plaatsen van een terrasoverkapping en een carport aan Peerdeweide 1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948</meta:user-defined>
    <meta:user-defined meta:name="OVERHEIDop.GmbID/DC.identifier">gmb-2022-198948</meta:user-defined>
    <meta:user-defined meta:name="OVERHEIDop.versieInformatie"/>
  </office:meta>
</office:document-meta>
</file>