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Spiegelstraat 6 te Nootdorp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21 april 2022 een melding Activiteitenbesluit milieubeheer is ontvangen voor het vervangen van een bovengrondse gecompartimenteerde stalen tank en een bovengrondse kunststoftank. De locatie betreft <text:span text:style-name="nadrukvet">Spiegelstraat 6, 2631 RS te Nootdorp</text:span> (zaaknummer <text:span text:style-name="nadrukvet">01029613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98940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94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94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Spiegelstraat 6 te Nootdorp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940</meta:user-defined>
    <meta:user-defined meta:name="OVERHEIDop.GmbID/DC.identifier">gmb-2022-198940</meta:user-defined>
    <meta:user-defined meta:name="OVERHEIDop.versieInformatie"/>
  </office:meta>
</office:document-meta>
</file>