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8, 2133 CE, plaatsen dakkapel in het voor- en achterdakvlak van de woning 28-04-2022, zaaknummer 6113904, olonummer 6936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rkholm 8, 2133 CE, plaatsen dakkapel in het voor- en achterdakvlak van de woning 28-04-2022, zaaknummer 6113904, olonummer 6936429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36</meta:user-defined>
    <meta:user-defined meta:name="OVERHEIDop.GmbID/DC.identifier">gmb-2022-198936</meta:user-defined>
    <meta:user-defined meta:name="OVERHEIDop.versieInformatie"/>
  </office:meta>
</office:document-meta>
</file>