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woning en het wijzigen en vervangen van enkele kozijnen aan Olympia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J1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lympiaweg 18 Alkmaar</text:span>: het vergroten van de woning en het wijzigen en vervangen van enkele kozijnen Datum ontvangst: 12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92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6MJ18</meta:user-defined>
    <dc:language>nl</dc:language>
    <meta:user-defined meta:name="OVERHEIDop.locatietype/OVERHEIDop.gebiedsmarkering">Adres</meta:user-defined>
    <meta:user-defined meta:name="DC.title">Verlenging beslistermijn voor het vergroten van de woning en het wijzigen en vervangen van enkele kozijnen aan Olympiaweg 18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26</meta:user-defined>
    <meta:user-defined meta:name="OVERHEIDop.GmbID/DC.identifier">gmb-2022-198926</meta:user-defined>
    <meta:user-defined meta:name="OVERHEIDop.versieInformatie"/>
  </office:meta>
</office:document-meta>
</file>