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aanpassen van een dubbel woonpand met inpandige garage (gemeentelijk monument (nr 11) en rijksmonument (nr 13/13a)), Potterstraat 11 en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08</text:p>
                  </table:table-cell>
                  <table:table-cell table:style-name="entry" table:number-rows-spanned="1" table:number-columns-spanned="1">
                    <text:p text:style-name="table_al">20-04-2022</text:p>
                  </table:table-cell>
                  <table:table-cell table:style-name="entry" table:number-rows-spanned="1" table:number-columns-spanned="1">
                    <text:p text:style-name="table_al">Potterstraat 11 en 13, Bergen op Zoom, het verbouwen­, aanpassen van een dubbel woonpand met inpandige garage (gemeentelijk monument (nr 11) en rijksmonument (nr 13/13a))</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92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2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2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0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verbouwen­, aanpassen van een dubbel woonpand met inpandige garage (gemeentelijk monument (nr 11) en rijksmonument (nr 13/13a)), Potterstraat 11 en 13, Bergen op Zoom</meta:user-defined>
    <meta:user-defined meta:name="DCTERMS.W3CDTF/DCTERMS.available">2022-05-04</meta:user-defined>
    <meta:user-defined meta:name="DCTERMS.W3CDTF/OVERHEIDop.jaargang">2022</meta:user-defined>
    <meta:user-defined meta:name="OVERHEIDop.publicationIssue">198925</meta:user-defined>
    <meta:user-defined meta:name="OVERHEIDop.GmbID/DC.identifier">gmb-2022-198925</meta:user-defined>
    <meta:user-defined meta:name="OVERHEIDop.versieInformatie"/>
  </office:meta>
</office:document-meta>
</file>