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de aanbouw, het vervangen van kozijnen en intern verbouwen van de woning aan Noordeindseweg 2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4107 Noordeindseweg 218, 2651 LK Berkel en Rodenrijs</text:p>
            <text:p text:style-name="common-al">Het gedeeltelijk vervangen van de aanbouw, het vervangen van kozijnen en intern verbouwen van de woning (ontvangen 28-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89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107</meta:user-defined>
    <dc:language>nl</dc:language>
    <meta:user-defined meta:name="OVERHEIDop.locatietype/OVERHEIDop.gebiedsmarkering">Adres</meta:user-defined>
    <meta:user-defined meta:name="DC.title">Aanvraag vergunning voor het gedeeltelijk vervangen van de aanbouw, het vervangen van kozijnen en intern verbouwen van de woning aan Noordeindseweg 218 te Berkel en Rodenrijs</meta:user-defined>
    <meta:user-defined meta:name="DCTERMS.W3CDTF/DCTERMS.available">2022-05-04</meta:user-defined>
    <meta:user-defined meta:name="DCTERMS.W3CDTF/OVERHEIDop.jaargang">2022</meta:user-defined>
    <meta:user-defined meta:name="OVERHEIDop.publicationIssue">198924</meta:user-defined>
    <meta:user-defined meta:name="OVERHEIDop.GmbID/DC.identifier">gmb-2022-198924</meta:user-defined>
    <meta:user-defined meta:name="OVERHEIDop.versieInformatie"/>
  </office:meta>
</office:document-meta>
</file>