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Ottolandse Kade 9 te Ottoland, zaaknummer 11397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1. Bouwen </text:p>
            <text:p text:style-name="common-al">2. Werk of werkzaamheden uitvoeren </text:p>
            <text:p text:style-name="common-al">Voor: het dempen van de sloot en het plaatsen van beschoeiing.</text:p>
            <text:p text:style-name="common-al">
            <text:span text:style-name="nadrukvet">Locatie: Ottolandse Kade 9 te Ottoland</text:span>
          </text:p>
            <text:p text:style-name="common-al">Datum ontvangst: 24 april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98920</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920</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920</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9771</meta:user-defined>
    <dc:language>nl</dc:language>
    <meta:user-defined meta:name="OVERHEIDop.locatietype/OVERHEIDop.gebiedsmarkering">Adres</meta:user-defined>
    <meta:user-defined meta:name="DC.title">Gemeente Molenlanden, ingediende aanvraag omgevingsvergunning Ottolandse Kade 9 te Ottoland, zaaknummer 1139771</meta:user-defined>
    <meta:user-defined meta:name="DCTERMS.W3CDTF/DCTERMS.available">2022-05-03</meta:user-defined>
    <meta:user-defined meta:name="DCTERMS.W3CDTF/OVERHEIDop.jaargang">2022</meta:user-defined>
    <meta:user-defined meta:name="OVERHEIDop.publicationIssue">198920</meta:user-defined>
    <meta:user-defined meta:name="OVERHEIDop.GmbID/DC.identifier">gmb-2022-198920</meta:user-defined>
    <meta:user-defined meta:name="OVERHEIDop.versieInformatie"/>
  </office:meta>
</office:document-meta>
</file>