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gebouw Willem Tell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voor een Meerjaren Evenementenvergunning Schuttersver Willem Tell 2022-2023-2024 met zaaknummer 22SZ0550 op locatie Schuttersgebouw Willem Tell te Loo. De evenementenvergunning is toegekend. Het evemement vindt plaats 4 juni 2022 / 27 mei 2023 / 8 mei 2024 van19:00 uur tot 01:00 uur.</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30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9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Schuttersgebouw Willem Tell te Loo</meta:user-defined>
    <dc:language>nl</dc:language>
    <meta:user-defined meta:name="OVERHEIDop.locatietype/OVERHEIDop.gebiedsmarkering">Adres</meta:user-defined>
    <meta:user-defined meta:name="DC.title">Kennisgeving besluit op aanvraag evenementenvergunning Schuttersgebouw Willem Tell te Loo</meta:user-defined>
    <meta:user-defined meta:name="DCTERMS.W3CDTF/DCTERMS.available">2022-05-03</meta:user-defined>
    <meta:user-defined meta:name="DCTERMS.W3CDTF/OVERHEIDop.jaargang">2022</meta:user-defined>
    <meta:user-defined meta:name="OVERHEIDop.publicationIssue">198916</meta:user-defined>
    <meta:user-defined meta:name="OVERHEIDop.GmbID/DC.identifier">gmb-2022-198916</meta:user-defined>
    <meta:user-defined meta:name="OVERHEIDop.versieInformatie"/>
  </office:meta>
</office:document-meta>
</file>