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20 reclame-driehoeksborden ten behoeve van de Noordelijke Banenbeurs, 2 t/m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20 reclame-driehoeksborden ten behoeve van de Noordelijke Banenbeurs, 2 t/m 16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9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20 reclame-driehoeksborden ten behoeve van de Noordelijke Banenbeurs, 2 t/m 16 juni 2022</meta:user-defined>
    <meta:user-defined meta:name="DCTERMS.W3CDTF/DCTERMS.available">2022-05-04</meta:user-defined>
    <meta:user-defined meta:name="DCTERMS.W3CDTF/OVERHEIDop.jaargang">2022</meta:user-defined>
    <meta:user-defined meta:name="OVERHEIDop.publicationIssue">198914</meta:user-defined>
    <meta:user-defined meta:name="OVERHEIDop.GmbID/DC.identifier">gmb-2022-198914</meta:user-defined>
    <meta:user-defined meta:name="OVERHEIDop.versieInformatie"/>
  </office:meta>
</office:document-meta>
</file>