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appartementencomplex met twaalf appartementen, Zegwaartseweg 60B, 2723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anuari 2022 een besluit verzonden op de aanvraag met zaaknummer 2021-000924 voor het bouwen van een appartementencomplex met twaalf appartementen op locatie Zegwaartseweg 60B, 2723P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9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gwaartseweg 60B, 2723PB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appartementencomplex met twaalf appartementen, Zegwaartseweg 60B, 2723PB Zoeterme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91</meta:user-defined>
    <meta:user-defined meta:name="OVERHEIDop.GmbID/DC.identifier">gmb-2022-19891</meta:user-defined>
    <meta:user-defined meta:name="OVERHEIDop.versieInformatie"/>
  </office:meta>
</office:document-meta>
</file>