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berging, Pottieserf 7 7951JA Staphorst, [SHT02AA03564] Staphorst AA 356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216</text:p>
            <text:p text:style-name="common-al">Ingekomen: 28-04-2022</text:p>
            <text:p text:style-name="common-al">Locatie: Pottieserf 7 7951JA Staphorst, [SHT02AA03564] Staphorst AA 3564</text:p>
            <text:p text:style-name="common-al">Projectomschrijving: Het verbouwen van een berg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890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0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0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216</meta:user-defined>
    <meta:user-defined meta:name="DCTERMS.abstract">Het verbouwen van een berging</meta:user-defined>
    <dc:language>nl</dc:language>
    <meta:user-defined meta:name="OVERHEIDop.locatietype/OVERHEIDop.gebiedsmarkering">Punt</meta:user-defined>
    <meta:user-defined meta:name="DC.title">Aanvraag omgevingsvergunning, Het verbouwen van een berging, Pottieserf 7 7951JA Staphorst, [SHT02AA03564] Staphorst AA 3564</meta:user-defined>
    <meta:user-defined meta:name="DCTERMS.W3CDTF/DCTERMS.available">2022-05-10</meta:user-defined>
    <meta:user-defined meta:name="DCTERMS.W3CDTF/OVERHEIDop.jaargang">2022</meta:user-defined>
    <meta:user-defined meta:name="OVERHEIDop.publicationIssue">198907</meta:user-defined>
    <meta:user-defined meta:name="OVERHEIDop.GmbID/DC.identifier">gmb-2022-198907</meta:user-defined>
    <meta:user-defined meta:name="OVERHEIDop.versieInformatie"/>
  </office:meta>
</office:document-meta>
</file>