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mperse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2 een aanvraag omgevingsvergunning met zaaknummer <text:span text:style-name="nadrukvet">W-AOV220184</text:span> hebben ontvangen voor het plaatsen van een antenne-opstelpunt voor de mobiele telecommunicatie van Vodafone op de locatie <text:span text:style-name="nadrukvet">Kamperseweg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Kamperseweg in Zaamsl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06</meta:user-defined>
    <meta:user-defined meta:name="OVERHEIDop.GmbID/DC.identifier">gmb-2022-198906</meta:user-defined>
    <meta:user-defined meta:name="OVERHEIDop.versieInformatie"/>
  </office:meta>
</office:document-meta>
</file>