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Bospop 2022 op 6, 7, 8, 9 en 10 juli 2022 aan Rivierenweg-Stienenstraat-Weijerkesweg te Weert </text:p>
      <text:section text:name="regeling_id1-3-2" text:style-name="regeling">
        <text:section text:name="aanhef_id1-3-2-1" text:style-name="aanhef">
          <text:section text:name="preambule_id1-3-2-1-1" text:style-name="preambule">
            <text:p text:style-name="al">
            <text:span text:style-name="nadrukvet">Beschikking </text:span>
            <text:span text:style-name="nadrukvet">in het kader van de Algemene Plaatselijke Verordening (APV)</text:span>
            <text:span text:style-name="nadrukvet">,</text:span> <text:span text:style-name="nadrukvet">Stichting Bospop, evenement Bospop 2022</text:span><text:span text:style-name="nadrukvet">, </text:span><text:span text:style-name="nadrukvet">Rivierenweg-Stienenstraat-Weijerkesweg</text:span><text:span text:style-name="nadrukvet">, Weert.</text:span></text:p>
            <text:p text:style-name="al">Het college van burgemeester en wethouders (B&amp;W) maakt bekend dat de volgende beschikking is genomen.</text:p>
            <text:list text:style-name="id1-3-2-1-1-3">
              <text:list-item text:style-override="id1-3-2-1-1-3-1">
                <text:number>•</text:number>
                <text:p text:style-name="al">Rivierenweg-Stienenstraat-Weijerkesweg, Weert, Stichting Bospop, evenement Bospop 2022, </text:p>
              </text:list-item>
            </text:list>
            <text:p text:style-name="al">6, 7, 8, 9 en 10 juli 2022</text:p>
            <text:p text:style-name="al">
            <text:span text:style-name="nadrukvet">Besluit in het kader van de Algemene Plaatselijke Verordening (APV)</text:span>
          </text:p>
            <text:p text:style-name="al">De beschikking en de bijbehorende stukken liggen vanaf de dag na publicatie gedurende zes weken ter inzage in het stadhuis. </text:p>
            <text:p text:style-name="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al">
            <text:span text:style-name="nadrukvet">Postadres gemeente Weert </text:span>
          </text:p>
            <text:p text:style-name="al">Wilt u een bezwaar indienen? U kunt uw reactie sturen aan het college van burgemeester en wethouders van Weert, Postbus 950, 6000 AZ Weert. </text:p>
            <text:p text:style-name="al">
            <text:span text:style-name="nadrukvet">Stukken inzien </text:span>
          </text:p>
            <text:p text:style-name="al">Wilt u stukken inzien? Dan kunt u zich hiervoor tijdens kantooruren melden bij de informatiebalie in het stadhuis van de gemeente Weert, Wilhelminasingel 101 te Weer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890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0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3/xml/MC-DRP-PlanOverig-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DC.source">Onbekend</meta:user-defined>
    <meta:user-defined meta:name="DCTERMS.alternative">Toestemming voor het evenement Bospop 2022 op 6, 7, 8, 9 en 10 juli 2022 aan Rivierenweg-Stienenstraat-Weijerkesweg te Weert </meta:user-defined>
    <dc:language>nl</dc:language>
    <meta:user-defined meta:name="OVERHEIDop.locatietype/OVERHEIDop.gebiedsmarkering">Adres</meta:user-defined>
    <meta:user-defined meta:name="DC.title">Toestemming voor het evenement Bospop 2022 op 6, 7, 8, 9 en 10 juli 2022 aan Rivierenweg-Stienenstraat-Weijerkesweg te Weert</meta:user-defined>
    <meta:user-defined meta:name="DCTERMS.W3CDTF/DCTERMS.available">2022-05-04</meta:user-defined>
    <meta:user-defined meta:name="DCTERMS.W3CDTF/OVERHEIDop.jaargang">2022</meta:user-defined>
    <meta:user-defined meta:name="OVERHEIDop.publicationIssue">198900</meta:user-defined>
    <meta:user-defined meta:name="OVERHEIDop.GmbID/DC.identifier">gmb-2022-198900</meta:user-defined>
    <meta:user-defined meta:name="OVERHEIDop.versieInformatie"/>
  </office:meta>
</office:document-meta>
</file>