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Standplaatsvergunning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192112022</text:p>
            <text:p text:style-name="common-al">Verzenddatum besluit:03-05-2022</text:p>
            <text:p text:style-name="common-al">Locatie: Kerkplein 3, Olst</text:p>
            <text:p text:style-name="common-al">Projectomschrijving: Standplaatsvergunning 21-05-2022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9889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89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89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73ESUITE192112022</meta:user-defined>
    <meta:user-defined meta:name="DCTERMS.abstract">2022-05-21 Standplaatsvergunning, eenmalig  - Imkervereniging IJsselbijkers</meta:user-defined>
    <dc:language>nl</dc:language>
    <meta:user-defined meta:name="OVERHEIDop.locatietype/OVERHEIDop.gebiedsmarkering">Punt</meta:user-defined>
    <meta:user-defined meta:name="DC.title">Verleende vergunningen Algemene plaatselijke verordening, Standplaatsvergunning,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895</meta:user-defined>
    <meta:user-defined meta:name="OVERHEIDop.GmbID/DC.identifier">gmb-2022-198895</meta:user-defined>
    <meta:user-defined meta:name="OVERHEIDop.versieInformatie"/>
  </office:meta>
</office:document-meta>
</file>