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8 reclame-driehoeksborden ten behoeve van de jaarmarkt in Finsterwolde voor de periode van 2 t/m 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8 reclame-driehoeksborden ten behoeve van de jaarmarkt in Finsterwolde voor de periode van 2 t/m 8 me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8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8 reclame-driehoeksborden ten behoeve van de jaarmarkt in Finsterwolde voor de periode van 2 t/m 8 mei 2022</meta:user-defined>
    <meta:user-defined meta:name="DCTERMS.W3CDTF/DCTERMS.available">2022-05-04</meta:user-defined>
    <meta:user-defined meta:name="DCTERMS.W3CDTF/OVERHEIDop.jaargang">2022</meta:user-defined>
    <meta:user-defined meta:name="OVERHEIDop.publicationIssue">198894</meta:user-defined>
    <meta:user-defined meta:name="OVERHEIDop.GmbID/DC.identifier">gmb-2022-198894</meta:user-defined>
    <meta:user-defined meta:name="OVERHEIDop.versieInformatie"/>
  </office:meta>
</office:document-meta>
</file>