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Bewerstraat 5 en 21 Stein (S2022-002\0971187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02\0971187509 voor het verwijderen van asbesthoudende materialen gelegen aan Dross Bewerstraat 5 en 21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8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sloopmelding Dross Bewerstraat 5 en 21 Stein (S2022-002\0971187509)</meta:user-defined>
    <meta:user-defined meta:name="DCTERMS.W3CDTF/DCTERMS.available">2022-01-18</meta:user-defined>
    <meta:user-defined meta:name="DCTERMS.W3CDTF/OVERHEIDop.jaargang">2022</meta:user-defined>
    <meta:user-defined meta:name="OVERHEIDop.publicationIssue">19888</meta:user-defined>
    <meta:user-defined meta:name="OVERHEIDop.GmbID/DC.identifier">gmb-2022-19888</meta:user-defined>
    <meta:user-defined meta:name="OVERHEIDop.versieInformatie"/>
  </office:meta>
</office:document-meta>
</file>