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plaatsen van een tweetal containers voor het pand Niesoordlaan 26 te Midwolda in de periode 4 juli 2022 tot 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tweetal containers voor het pand Niesoordlaan 26 te Midwolda in de periode 4 juli 2022 tot 3 oktober 2022. Betreft dakrenovatie woning/sch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8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plaatsen van een tweetal containers voor het pand Niesoordlaan 26 te Midwolda in de periode 4 juli 2022 tot 3 oktober 2022</meta:user-defined>
    <meta:user-defined meta:name="DCTERMS.W3CDTF/DCTERMS.available">2022-05-04</meta:user-defined>
    <meta:user-defined meta:name="DCTERMS.W3CDTF/OVERHEIDop.jaargang">2022</meta:user-defined>
    <meta:user-defined meta:name="OVERHEIDop.publicationIssue">198872</meta:user-defined>
    <meta:user-defined meta:name="OVERHEIDop.GmbID/DC.identifier">gmb-2022-198872</meta:user-defined>
    <meta:user-defined meta:name="OVERHEIDop.versieInformatie"/>
  </office:meta>
</office:document-meta>
</file>