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en handelen in strijd met regels ruimtelijke ordening Klein Dikkenberg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21 april 2022 tot en met donderdag 28 april 2022 de volgende aanvraag om omgevingsvergunning heeft verleend:</text:p>
            <text:p text:style-name="common-al"/>
            <text:p text:style-name="tussenkopcur">REGULIERE PROCEDURE</text:p>
            <text:p text:style-name="tussenkopcur">Bouwen en handelen in strijd met regels ruimtelijke ordening</text:p>
            <text:p text:style-name="common-al">• Het bouwen van een woning, Klein Dikkenberg 1, Rhenen. Aanvraagnummer 6600289.</text:p>
            <text:p text:style-name="common-al">Datum bekendmaking besluit: 28 april 2022. </text:p>
            <text:p text:style-name="common-al"/>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98871</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871</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871</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 bouwen en handelen in strijd met regels ruimtelijke ordening Klein Dikkenberg 1</meta:user-defined>
    <meta:user-defined meta:name="DCTERMS.W3CDTF/DCTERMS.available">2022-05-04</meta:user-defined>
    <meta:user-defined meta:name="DCTERMS.W3CDTF/OVERHEIDop.jaargang">2022</meta:user-defined>
    <meta:user-defined meta:name="OVERHEIDop.publicationIssue">198871</meta:user-defined>
    <meta:user-defined meta:name="OVERHEIDop.GmbID/DC.identifier">gmb-2022-198871</meta:user-defined>
    <meta:user-defined meta:name="OVERHEIDop.versieInformatie"/>
  </office:meta>
</office:document-meta>
</file>