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plaatsen van een hekwerk voor het pand Burgemeester Schönfeldplein 15D1 te Winschoten in de periode 16 tot en met 20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gebruik gemeentegrond door het plaatsen van een hekwerk voor het pand Burgemeester Schönfeldplein 15D1 te Winschoten in de periode 16 tot en met 20 mei 2022. Betreft vernieuwen dakterras.</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4 me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8865</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865</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865</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Oldambt, verleende ontheffing APV (Algemene plaatselijke verordening gemeente Oldambt 2020) en Bijzondere Wetten plaatsen van een hekwerk voor het pand Burgemeester Schönfeldplein 15D1 te Winschoten in de periode 16 tot en met 20 mei 2022</meta:user-defined>
    <meta:user-defined meta:name="DCTERMS.W3CDTF/DCTERMS.available">2022-05-04</meta:user-defined>
    <meta:user-defined meta:name="DCTERMS.W3CDTF/OVERHEIDop.jaargang">2022</meta:user-defined>
    <meta:user-defined meta:name="OVERHEIDop.publicationIssue">198865</meta:user-defined>
    <meta:user-defined meta:name="OVERHEIDop.GmbID/DC.identifier">gmb-2022-198865</meta:user-defined>
    <meta:user-defined meta:name="OVERHEIDop.versieInformatie"/>
  </office:meta>
</office:document-meta>
</file>