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en organiseren van diverse activiteiten aan Ir. Menkolaan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horend bij zaak: 170652  </text:p>
            <text:p text:style-name="common-al">
            <text:span text:style-name="nadrukvet">Herdenkingen 2022</text:span>
          </text:p>
            <text:p text:style-name="common-al">De burgemeester van Soest maakt bekend dat hij op 26 april 2022 op grond van artikel 2:25 van de Algemene Plaatselijke Verordening vergunning heeft verleend voor het houden en organiseren van:</text:p>
            <text:list text:style-name="id1-3-2-1-1-4">
              <text:list-item text:style-override="id1-3-2-1-1-4-1">
                <text:number>•</text:number>
                <text:p text:style-name="al">Dodenherdenking op 4 mei 2022 bij het monument aan de Ir. Menkolaan;</text:p>
              </text:list-item>
              <text:list-item text:style-override="id1-3-2-1-1-4-2">
                <text:number>•</text:number>
                <text:p text:style-name="al">Het ontsteken van het bevrijdingsvuur op donderdag 5 mei 2022 van 09:00 uur tot 09:30 uur bij het monument aan de Ir. Menkolaan.</text:p>
              </text:list-item>
              <text:list-item text:style-override="id1-3-2-1-1-4-3">
                <text:number>•</text:number>
                <text:p text:style-name="al">Capitulatie van Japan op 15 augustus 2022 van 14:15 uur tot 15:45 uur bij het monument aan de Ir. Menkolaan.</text:p>
              </text:list-item>
              <text:list-item text:style-override="id1-3-2-1-1-4-4">
                <text:number>•</text:number>
                <text:p text:style-name="al">De herdenkingsplechtigheid van de 33 van Soesterberg op 19 november 2022 van 17:30 uur tot 19:30 uur bij het monument op de voormalige vliegbasis Soesterberg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886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0652  </meta:user-defined>
    <dc:language>nl</dc:language>
    <meta:user-defined meta:name="OVERHEIDop.locatietype/OVERHEIDop.gebiedsmarkering">Weg</meta:user-defined>
    <meta:user-defined meta:name="DC.title">Toestemming voor het houden en organiseren van diverse activiteiten aan Ir. Menkolaan te Soe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862</meta:user-defined>
    <meta:user-defined meta:name="OVERHEIDop.GmbID/DC.identifier">gmb-2022-198862</meta:user-defined>
    <meta:user-defined meta:name="OVERHEIDop.versieInformatie"/>
  </office:meta>
</office:document-meta>
</file>