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mgevingsvergunning Dr C A Gerkestraat 65, plaatsen van een verdieping op een bijgebouw, verzonden 26 april 2022, ODIJ-Z-22-102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25 april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88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mgevingsvergunning Dr C A Gerkestraat 65, plaatsen van een verdieping op een bijgebouw, verzonden 26 april 2022, ODIJ-Z-22-102879.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857</meta:user-defined>
    <meta:user-defined meta:name="OVERHEIDop.GmbID/DC.identifier">gmb-2022-198857</meta:user-defined>
    <meta:user-defined meta:name="OVERHEIDop.versieInformatie"/>
  </office:meta>
</office:document-meta>
</file>