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in verband met livemuziek op de parkeerplaats bij de SPAR te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overige geluidshinder in verband met livemuziek op de parkeerplaats bij de SPAR te Finsterwolde tijdens de te houden jaarmarkt op zondag 8 mei 2022 van 12.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in verband met livemuziek op de parkeerplaats bij de SPAR te Finsterwolde</meta:user-defined>
    <meta:user-defined meta:name="DCTERMS.W3CDTF/DCTERMS.available">2022-05-04</meta:user-defined>
    <meta:user-defined meta:name="DCTERMS.W3CDTF/OVERHEIDop.jaargang">2022</meta:user-defined>
    <meta:user-defined meta:name="OVERHEIDop.publicationIssue">198852</meta:user-defined>
    <meta:user-defined meta:name="OVERHEIDop.GmbID/DC.identifier">gmb-2022-198852</meta:user-defined>
    <meta:user-defined meta:name="OVERHEIDop.versieInformatie"/>
  </office:meta>
</office:document-meta>
</file>