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ingelgracht 1 WNSP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 april 2022 besloten om de beslistermijn voor de aanvraag met zaaknummer HZ_WABO-22-0510 voor het isoleren van het dak van de woonark op locatie Singelgracht 1 WNSP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885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85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85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Singelgracht 1 WNSP te Muid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850</meta:user-defined>
    <meta:user-defined meta:name="OVERHEIDop.GmbID/DC.identifier">gmb-2022-198850</meta:user-defined>
    <meta:user-defined meta:name="OVERHEIDop.versieInformatie"/>
  </office:meta>
</office:document-meta>
</file>