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avondvierdaagse op 16 mei t/m 19 mei 2022 aan Bosstraat te Soest </text:p>
      <text:section text:name="zakelijke-mededeling_id1-3-2" text:style-name="zakelijke-mededeling">
        <text:section text:name="zakelijke-mededeling-tekst_id1-3-2-1" text:style-name="zakelijke-mededeling-tekst">
          <text:section text:name="tekst_id1-3-2-1-1" text:style-name="tekst">
            <text:p text:style-name="common-al">BEKENDMAKING behorend bij zaak: 141883 </text:p>
            <text:p text:style-name="common-al">
            <text:span text:style-name="nadrukvet">Avondvierdaagse Soest</text:span>
          </text:p>
            <text:p text:style-name="common-al">Burgemeester en wethouders van Soest maken bekend dat zij op 28 april 2022 op grond van artikel 2:25 van de Algemene Plaatselijke Verordening Soest vergunning hebben verleend voor het houden van de avondvierdaagse Soest van maandag 16 mei tot en met donderdag 19 mei 2022, waarbij van maandag tot en met woensdag gestart wordt vanaf de Bosstraat en op donderdag gestart wordt vanaf evenemententerrein De Eng.</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84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4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4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1883  </meta:user-defined>
    <dc:language>nl</dc:language>
    <meta:user-defined meta:name="OVERHEIDop.locatietype/OVERHEIDop.gebiedsmarkering">Weg</meta:user-defined>
    <meta:user-defined meta:name="DC.title">Toestemming voor het houden van de avondvierdaagse op 16 mei t/m 19 mei 2022 aan Bosstraat te Soest</meta:user-defined>
    <meta:user-defined meta:name="DCTERMS.W3CDTF/DCTERMS.available">2022-05-04</meta:user-defined>
    <meta:user-defined meta:name="DCTERMS.W3CDTF/OVERHEIDop.jaargang">2022</meta:user-defined>
    <meta:user-defined meta:name="OVERHEIDop.publicationIssue">198849</meta:user-defined>
    <meta:user-defined meta:name="OVERHEIDop.GmbID/DC.identifier">gmb-2022-198849</meta:user-defined>
    <meta:user-defined meta:name="OVERHEIDop.versieInformatie"/>
  </office:meta>
</office:document-meta>
</file>