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cultureel podium Jansen &amp; de Feijter, Huiskamerconcer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938 St. cultureel podium Jansen &amp; de Feijter.</text:p>
            <text:p text:style-name="common-al">Activiteit: Huiskamerconcerten.</text:p>
            <text:p text:style-name="common-al">Datum: 15 mei 2022 van 13.00 uur – 17.30 uur.</text:p>
            <text:p text:style-name="common-al">Plaats: Velp, diverse adressen 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8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. cultureel podium Jansen &amp; de Feijter, Huiskamerconcerten Vel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45</meta:user-defined>
    <meta:user-defined meta:name="OVERHEIDop.GmbID/DC.identifier">gmb-2022-198845</meta:user-defined>
    <meta:user-defined meta:name="OVERHEIDop.versieInformatie"/>
  </office:meta>
</office:document-meta>
</file>