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Prinses Irenehof 71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9 april 2022 besloten om de beslistermijn voor de aanvraag met zaaknummer HZ_WABO-22-0237 voor het plaatsen van een dakkapel in het voor- en achterdakvlak van de woning op locatie Prinses Irenehof 71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98842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842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842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Prinses Irenehof 71 te Naarden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8842</meta:user-defined>
    <meta:user-defined meta:name="OVERHEIDop.GmbID/DC.identifier">gmb-2022-198842</meta:user-defined>
    <meta:user-defined meta:name="OVERHEIDop.versieInformatie"/>
  </office:meta>
</office:document-meta>
</file>