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4 woningen, Cor Hanekampstraat 2 t/m 28, 7412MV Deventer, [DVT00A08493] Deventer A 849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11395</text:p>
            <text:p text:style-name="common-al">Verzenddatum besluit: 14-01-2022</text:p>
            <text:p text:style-name="common-al">Locatie: Cor Hanekampstraat 2 7412MV Deventer, Cor Hanekampstraat 4 7412MV Deventer, Cor Hanekampstraat 6 7412MV Deventer, Cor Hanekampstraat 8 7412MV Deventer, Cor Hanekampstraat 10 7412MV Deventer, Cor Hanekampstraat 12 7412MV Deventer, Cor Hanekampstraat 14 7412MV Deventer, Cor Hanekampstraat 16 7412MV Deventer, Cor Hanekampstraat 18 7412MV Deventer, Cor Hanekampstraat 20 7412MV Deventer, Cor Hanekampstraat 22 7412MV Deventer, Cor Hanekampstraat 24 7412MV Deventer, Cor Hanekampstraat 26 7412MV Deventer, Cor Hanekampstraat 28 7412MV Deventer, [DVT00A08493] Deventer A 8493, Cor Hanekampstraat 2-28, 7412MV, Deventer</text:p>
            <text:p text:style-name="common-al">Projectomschrijving: het bouwen van 14 woning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8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395</meta:user-defined>
    <meta:user-defined meta:name="DCTERMS.abstract">het bouwen van 14 woningen </meta:user-defined>
    <dc:language>nl</dc:language>
    <meta:user-defined meta:name="OVERHEIDop.locatietype/OVERHEIDop.gebiedsmarkering">Punt</meta:user-defined>
    <meta:user-defined meta:name="DC.title">Verleende omgevingsvergunning met reguliere procedure, het bouwen van 14 woningen, Cor Hanekampstraat 2 t/m 28, 7412MV Deventer, [DVT00A08493] Deventer A 8493</meta:user-defined>
    <meta:user-defined meta:name="DCTERMS.W3CDTF/DCTERMS.available">2022-01-18</meta:user-defined>
    <meta:user-defined meta:name="DCTERMS.W3CDTF/OVERHEIDop.jaargang">2022</meta:user-defined>
    <meta:user-defined meta:name="OVERHEIDop.publicationIssue">19884</meta:user-defined>
    <meta:user-defined meta:name="OVERHEIDop.GmbID/DC.identifier">gmb-2022-19884</meta:user-defined>
    <meta:user-defined meta:name="OVERHEIDop.versieInformatie"/>
  </office:meta>
</office:document-meta>
</file>