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Toerclub Wageningen, doorkomst wielertoertocht Jan Jansen Classic Gemeente Rheden en nationaal park Veluwe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22455 Toerclub Wageningen.</text:p>
            <text:p text:style-name="common-al">Activiteit: Doorkomst wielertoertocht Jan Jansen classic.</text:p>
            <text:p text:style-name="common-al">Datum: 25 juni 2022 tussen 10.30 uur -15.30 uur.</text:p>
            <text:p text:style-name="common-al">Plaats: Gemeente Rheden en nationaal park Veluwezoom.</text:p>
            <text:p text:style-name="common-al">Website:  <text:a xlink:href="http://www.tcw.nl/" xlink:type="simple">www.tcw.nl</text:a>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9883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83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83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Toerclub Wageningen, doorkomst wielertoertocht Jan Jansen Classic Gemeente Rheden en nationaal park Veluwezoom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839</meta:user-defined>
    <meta:user-defined meta:name="OVERHEIDop.GmbID/DC.identifier">gmb-2022-198839</meta:user-defined>
    <meta:user-defined meta:name="OVERHEIDop.versieInformatie"/>
  </office:meta>
</office:document-meta>
</file>