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mperen in tenten ten behoeve van het jaarlijkse jeugdkamp op het terrein van de atletiekvereniging AV Pijnenburg aan Wieksloterweg OZ 10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65595</text:p>
            <text:p text:style-name="common-al">
            <text:span text:style-name="nadrukvet">Jeugdkamp AV Pijnenburg</text:span>
          </text:p>
            <text:p text:style-name="common-al">Burgemeester en wethouders van Soest maken bekend dat zij op 26 april 2022 op grond van artikel 4:18 van de Algemene Plaatselijke Verordening Soest vergunning hebben verleend voor het kamperen in tenten ten behoeve van het jaarlijkse jeugdkamp op het terrein van de atletiekvereniging AV Pijnenburg aan de Wieksloterweg OZ 10, van vrijdag 1 juli 2022 tot zondag 3 juli 2022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83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595  </meta:user-defined>
    <dc:language>nl</dc:language>
    <meta:user-defined meta:name="OVERHEIDop.locatietype/OVERHEIDop.gebiedsmarkering">Adres</meta:user-defined>
    <meta:user-defined meta:name="DC.title">Toestemming voor het kamperen in tenten ten behoeve van het jaarlijkse jeugdkamp op het terrein van de atletiekvereniging AV Pijnenburg aan Wieksloterweg OZ 10 te Soest</meta:user-defined>
    <meta:user-defined meta:name="DCTERMS.W3CDTF/DCTERMS.available">2022-05-04</meta:user-defined>
    <meta:user-defined meta:name="DCTERMS.W3CDTF/OVERHEIDop.jaargang">2022</meta:user-defined>
    <meta:user-defined meta:name="OVERHEIDop.publicationIssue">198836</meta:user-defined>
    <meta:user-defined meta:name="OVERHEIDop.GmbID/DC.identifier">gmb-2022-198836</meta:user-defined>
    <meta:user-defined meta:name="OVERHEIDop.versieInformatie"/>
  </office:meta>
</office:document-meta>
</file>