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indeloopen, Oosterdijk 1 A het aanleggen van nieuwe aardgastransportl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indeloopen, Oosterdijk 1 A OV20220231 het aanleggen van nieuwe aardgastransportleiding (04 maart 2022)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83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3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3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Hindeloopen, Oosterdijk 1 A het aanleggen van nieuwe aardgastransportleiding</meta:user-defined>
    <meta:user-defined meta:name="DCTERMS.W3CDTF/DCTERMS.available">2022-05-05</meta:user-defined>
    <meta:user-defined meta:name="DCTERMS.W3CDTF/OVERHEIDop.jaargang">2022</meta:user-defined>
    <meta:user-defined meta:name="OVERHEIDop.publicationIssue">198831</meta:user-defined>
    <meta:user-defined meta:name="OVERHEIDop.GmbID/DC.identifier">gmb-2022-198831</meta:user-defined>
    <meta:user-defined meta:name="OVERHEIDop.versieInformatie"/>
  </office:meta>
</office:document-meta>
</file>