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887453 - Gooiseweg 5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nieuwe erker op de plaats van het huidige raamkozijn in de voorgevel</text:p>
            <text:p text:style-name="common-al">Locatie : Gooiseweg 5 te Groesbeek</text:p>
            <text:p text:style-name="common-al">Datum besluit : 29 april 2022</text:p>
            <text:p text:style-name="common-al">Datum verzending : 29 april 2022</text:p>
            <text:p text:style-name="common-al">Zaaknummer ODRN: W.Z22.10302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83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3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3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887453 - Gooiseweg 5 te Groesbeek</meta:user-defined>
    <meta:user-defined meta:name="DCTERMS.W3CDTF/DCTERMS.available">2022-05-03</meta:user-defined>
    <meta:user-defined meta:name="DCTERMS.W3CDTF/OVERHEIDop.jaargang">2022</meta:user-defined>
    <meta:user-defined meta:name="OVERHEIDop.publicationIssue">198830</meta:user-defined>
    <meta:user-defined meta:name="OVERHEIDop.GmbID/DC.identifier">gmb-2022-198830</meta:user-defined>
    <meta:user-defined meta:name="OVERHEIDop.versieInformatie"/>
  </office:meta>
</office:document-meta>
</file>