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4Noppes, Benefietfestiva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860 Stichting 4Noppes.</text:p>
            <text:p text:style-name="common-al">Activiteit: Benefietfestival.</text:p>
            <text:p text:style-name="common-al">Datum: 28 mei 2022 van 12.00 uur tot 23.00 uur.</text:p>
            <text:p text:style-name="common-al">Plaats: Dieren, plantsoen Van der Duyn van Maasdamstraat.</text:p>
            <text:p text:style-name="common-al">Website:  <text:a xlink:href="http://www.4noppes.nl/" xlink:type="simple">www.4noppes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882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2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4Noppes, Benefietfestival Die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827</meta:user-defined>
    <meta:user-defined meta:name="OVERHEIDop.GmbID/DC.identifier">gmb-2022-198827</meta:user-defined>
    <meta:user-defined meta:name="OVERHEIDop.versieInformatie"/>
  </office:meta>
</office:document-meta>
</file>