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ersoal, it Pounsmiet 17 het plaatsen van een opbouw op het bestaande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ersoal, it Pounsmiet 17 OV20220233 het plaatsen van een opbouw op het bestaande bijgebouw (04 maart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82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2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2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Tersoal, it Pounsmiet 17 het plaatsen van een opbouw op het bestaande bijgebouw</meta:user-defined>
    <meta:user-defined meta:name="DCTERMS.W3CDTF/DCTERMS.available">2022-05-05</meta:user-defined>
    <meta:user-defined meta:name="DCTERMS.W3CDTF/OVERHEIDop.jaargang">2022</meta:user-defined>
    <meta:user-defined meta:name="OVERHEIDop.publicationIssue">198823</meta:user-defined>
    <meta:user-defined meta:name="OVERHEIDop.GmbID/DC.identifier">gmb-2022-198823</meta:user-defined>
    <meta:user-defined meta:name="OVERHEIDop.versieInformatie"/>
  </office:meta>
</office:document-meta>
</file>