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Energy4all, wandeltochten 5-10-20-30-km Dier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760 Stichting Energy4all.</text:p>
            <text:p text:style-name="common-al">Activiteit: Wandeltochten 5-10-20-30 km.</text:p>
            <text:p text:style-name="common-al">Datum: 26 juni 2022 van 08.00 uur tot 17.00 uur.</text:p>
            <text:p text:style-name="common-al">Plaats: Dieren e.o.</text:p>
            <text:p text:style-name="common-al">Website:  <text:a xlink:href="http://www.energy4all.nl/" xlink:type="simple">www.energy4al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8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Energy4all, wandeltochten 5-10-20-30-km Dieren e.o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22</meta:user-defined>
    <meta:user-defined meta:name="OVERHEIDop.GmbID/DC.identifier">gmb-2022-198822</meta:user-defined>
    <meta:user-defined meta:name="OVERHEIDop.versieInformatie"/>
  </office:meta>
</office:document-meta>
</file>