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lleybalvereniging Rebo Makelaars/Rebelle, afsluiting seizoen op beachveld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7773 Volleybalvereniging Rebo Makelaars/Rebelle.</text:p>
            <text:p text:style-name="common-al">Activiteit: Afsluiting seizoen op beachvelden.</text:p>
            <text:p text:style-name="common-al">Datum: 11 juni 2022.</text:p>
            <text:p text:style-name="common-al">Plaats: Dieren, Kolonieweg.</text:p>
            <text:p text:style-name="common-al">Website:  <text:a xlink:href="http://www.rebomakelaarsrebelle.nl/" xlink:type="simple">www.rebomakelaarsrebelle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88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olleybalvereniging Rebo Makelaars/Rebelle, afsluiting seizoen op beachvelden Di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811</meta:user-defined>
    <meta:user-defined meta:name="OVERHEIDop.GmbID/DC.identifier">gmb-2022-198811</meta:user-defined>
    <meta:user-defined meta:name="OVERHEIDop.versieInformatie"/>
  </office:meta>
</office:document-meta>
</file>