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het Gerwens Gezelligheids Toernooi 2022 op 11 juni 2022 van 08:00 uur tot 01:00 uur incl. feestavond en 12 juni 2022 van 08:00 uur tot 18:00 uur aan Sportpark R.K.G.S.V., De Polder 1 in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</text:span>
            <text:span text:style-name="nadrukvet">nderwerp: </text:span>Gerwens Gezelligheids Toernooi 2022</text:p>
            <text:p text:style-name="common-al">
            <text:span text:style-name="nadrukvet">Aangevraagd door:</text:span> Stichting Canada Comité</text:p>
            <text:p text:style-name="common-al">
            <text:span text:style-name="nadrukvet">Locatie:</text:span> Sportpark R.K.G.S.V., De Polder 1 in Gerwen</text:p>
            <text:p text:style-name="common-al">
            <text:span text:style-name="nadrukvet">Datum:</text:span> 11 juni 2022 van 08:00 uur tot 01:00 uur incl. feestavond en 12 juni 2022 van 08:00 uur tot 18:00 uur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880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0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0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houden van het Gerwens Gezelligheids Toernooi 2022 op 11 juni 2022 van 08:00 uur tot 01:00 uur incl. feestavond en 12 juni 2022 van 08:00 uur tot 18:00 uur aan Sportpark R.K.G.S.V., De Polder 1 in Gerw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808</meta:user-defined>
    <meta:user-defined meta:name="OVERHEIDop.GmbID/DC.identifier">gmb-2022-198808</meta:user-defined>
    <meta:user-defined meta:name="OVERHEIDop.versieInformatie"/>
  </office:meta>
</office:document-meta>
</file>