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Vinkenstraat 3, plaatsen van een dakterras op (vergunningsvrije) uitbouw, verzonden 29 april 2022, ODIJ-Z-22-10457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198801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801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verlengen beslistermijn Vinkenstraat 3, plaatsen van een dakterras op (vergunningsvrije) uitbouw, verzonden 29 april 2022, ODIJ-Z-22-104575.</meta:user-defined>
    <meta:user-defined meta:name="DCTERMS.W3CDTF/DCTERMS.available">2022-05-05</meta:user-defined>
    <meta:user-defined meta:name="DCTERMS.W3CDTF/OVERHEIDop.jaargang">2022</meta:user-defined>
    <meta:user-defined meta:name="OVERHEIDop.publicationIssue">198801</meta:user-defined>
    <meta:user-defined meta:name="OVERHEIDop.GmbID/DC.identifier">gmb-2022-198801</meta:user-defined>
    <meta:user-defined meta:name="OVERHEIDop.versieInformatie"/>
  </office:meta>
</office:document-meta>
</file>