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Leehove 95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30 maart 2022 een verzoek is ontvangen tot het stellen van maatwerk voor het lozen van afvalwater zonder vetafscheider en/of slibvangput. De locatie betreft <text:span text:style-name="nadrukvet">Leehove 95, 2678 MB te De Lier</text:span> (zaaknummer <text:span text:style-name="nadrukvet">01027878</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80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0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0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Activiteitenbesluit milieubeheer, Leehove 95 te De Lier</meta:user-defined>
    <meta:user-defined meta:name="DCTERMS.W3CDTF/DCTERMS.available">2022-05-03</meta:user-defined>
    <meta:user-defined meta:name="DCTERMS.W3CDTF/OVERHEIDop.jaargang">2022</meta:user-defined>
    <meta:user-defined meta:name="OVERHEIDop.publicationIssue">198800</meta:user-defined>
    <meta:user-defined meta:name="OVERHEIDop.GmbID/DC.identifier">gmb-2022-198800</meta:user-defined>
    <meta:user-defined meta:name="OVERHEIDop.versieInformatie"/>
  </office:meta>
</office:document-meta>
</file>